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C0C0C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C0C0C0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5.05883333333333cm"/>
    </style:style>
    <style:style style:name="co3" style:family="table-column">
      <style:table-column-properties fo:break-before="auto" style:column-width="8.805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TRANSPARÊNCIA SEN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Data de Emissão:</text:p>
          </table:table-cell>
          <table:table-cell office:value-type="string" table:style-name="ce6">
            <text:p>13/11/2025</text:p>
          </table:table-cell>
          <table:table-cell office:value-type="string" table:style-name="ce6">
            <text:p>10:54:5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ata de Publicação: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11:00: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Relação <text:s/>de Dirigentes - Gestão -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NAI-P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ONIO JOSÉ DE MORAES SOUZA</text:p>
          </table:table-cell>
          <table:table-cell office:value-type="string" table:style-name="ce1">
            <text:p>Presidente do Conselho Regional ¹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OGER DE CARVALHO CORREIA JACOB</text:p>
          </table:table-cell>
          <table:table-cell office:value-type="string" table:style-name="ce1">
            <text:p>Diretor Regional do SENAI/PI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ENAI/P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Nota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a informativa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¹Não recebe remuneraçã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Data de Emissão:</text:p>
          </table:table-cell>
          <table:table-cell office:value-type="string" table:style-name="ce7">
            <text:p>13/11/2025</text:p>
          </table:table-cell>
          <table:table-cell office:value-type="string" table:style-name="ce7">
            <text:p>10:55:0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ata de Publicação:</text:p>
          </table:table-cell>
          <table:table-cell office:value-type="string" table:style-name="ce7">
            <text:p>01/01/2023</text:p>
          </table:table-cell>
          <table:table-cell office:value-type="string" table:style-name="ce7">
            <text:p>11:00: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Composição <text:s/>do Conselho Regional - 2023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3">
            <text:p>SENAI-PI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Função</text:p>
          </table:table-cell>
          <table:table-cell office:value-type="string" table:style-name="ce4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NTONIO JOSÉ DE MORAES SOUZA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PRESIDENTE DO CONSELHO REGIONAL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ÍTALO PALMEIRA DIAS DO REGO BARRO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O MINISTÉRIO DO TRABALHO E EMPREG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RCIO RAMOS DE ANDRADE JUNIOR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A INDÚSTR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ARMEM <text:s/>SIQUEIRA DE OLIVEIR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LÉDIMA GOMES DE MEDEIRO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A INDÚSTR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FRANCISCO MARQUES DE MEL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A INDÚSTR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ERGIO <text:s/>SILVA ALVE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OS TRABALHADORES DA INDUSTR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ARCOS MARTINS FERNANDE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A INDÚSTR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OSÉ MARTINS DE OLIVEIR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O MINISTÉRIO DO TRABALHO E EMPREG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ULO BORGES DA CUNH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ULO HENRIQUE GOMES DE LIM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BERTO JOSÉ BASTO FERRAZ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DA INDÚSTR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GER DE CARVALHO CORREIA JACOB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IRETOR REGIONAL DO SENAI</text:p>
          </table:table-cell>
          <table:table-cell table:number-columns-repeated="16381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onte: SENAI/PI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3">
            <text:p>Notas: <text:s/>Não recebem remuneração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3">
            <text:p>Nota Informativa: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3">
            <text:p>1. Cargo de Diretor do Departamento Regional de natureza técnica, ocupado por empregado (art. 39 do Regimento do SENAI)</text:p>
          </table:table-cell>
          <table:table-cell table:number-columns-repeated="2" table:style-name="ce3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Data de emissão:</text:p>
          </table:table-cell>
          <table:table-cell office:value-type="string" table:style-name="ce9">
            <text:p>13/11/2025</text:p>
          </table:table-cell>
          <table:table-cell office:value-type="string" table:style-name="ce9">
            <text:p>10:54:5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ata de publicação:</text:p>
          </table:table-cell>
          <table:table-cell office:value-type="string" table:style-name="ce9">
            <text:p>01/01/2023</text:p>
          </table:table-cell>
          <table:table-cell office:value-type="string" table:style-name="ce9">
            <text:p>11:00:00</text:p>
          </table:table-cell>
          <table:table-cell table:number-columns-repeated="16381"/>
        </table:table-row>
        <table:table-row table:style-name="ro1">
          <table:table-cell table:number-columns-repeated="16384" table:style-name="ce10"/>
        </table:table-row>
        <table:table-row table:style-name="ro1">
          <table:table-cell office:value-type="string" table:style-name="ce5">
            <text:p>Comissão de Contas - <text:s/>2023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SENAI-P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Nome dos Empregados</text:p>
          </table:table-cell>
          <table:table-cell office:value-type="string" table:style-name="ce11">
            <text:p>Função</text:p>
          </table:table-cell>
          <table:table-cell office:value-type="string" table:style-name="ce11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RANCISCO MARQUES DE MEL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DA INDÚSTRIA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ARCOS MARTINS FERNANDES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DA INDÚSTRIA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OBERTO JOSÉ BASTO FERRAZ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DA INDÚSTRI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Fonte:</text:p>
          </table:table-cell>
          <table:table-cell table:number-columns-repeated="2" table:style-name="ce10"/>
          <table:table-cell table:number-columns-repeated="16381"/>
        </table:table-row>
        <table:table-row table:style-name="ro1">
          <table:table-cell office:value-type="string" table:style-name="ce10">
            <text:p>Notas:</text:p>
          </table:table-cell>
          <table:table-cell table:number-columns-repeated="2" table:style-name="ce10"/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Gerson Pereira</meta:initial-creator>
    <dc:creator>Gerson Pereira</dc:creator>
    <meta:creation-date>2025-11-24T19:19:57Z</meta:creation-date>
    <dc:date>2025-11-24T19:44:04Z</dc:date>
    <meta:print-date>2025-11-24T19:31:48Z</meta:print-date>
  </office:meta>
</office:document-meta>
</file>